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Liberation Serif" svg:font-family="Liberation Serif" style:font-family-generic="roman" style:font-pitch="variable" svg:panose-1="2 11 6 4 2 2 2 2 2 4"/>
    <style:font-face style:name="FreeSans" svg:font-family="FreeSans" style:font-family-generic="system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AAAAA+TimesNewRomanPSMT" svg:font-family="DAAAAA+TimesNewRomanPS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125in" style:use-optimal-column-width="false"/>
    </style:style>
    <style:style style:name="Table1" style:family="table" style:master-page-name="MP0">
      <style:table-properties style:width="6.312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  <style:text-properties style:font-name-asian="Calibri" style:font-name-complex="Times New Roman" fo:font-weight="bold" style:font-weight-asian="bold" style:font-weight-complex="bold" fo:color="#000000"/>
    </style:style>
    <style:style style:name="P29" style:parent-style-name="TableContents" style:family="paragraph">
      <style:paragraph-properties style:snap-to-layout-grid="false" fo:text-align="center"/>
    </style:style>
    <style:style style:name="T30" style:parent-style-name="Fonteparág.padrão" style:family="text">
      <style:text-properties style:font-name-asian="Calibri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" style:parent-style-name="TableContents" style:family="paragraph">
      <style:paragraph-properties style:snap-to-layout-grid="false" fo:text-align="center"/>
      <style:text-properties style:font-name-asian="DAAAAA+TimesNewRomanPSMT" style:font-name-complex="Times New Roman" fo:font-weight="bold" style:font-weight-asian="bold" style:font-weight-complex="bold" fo:color="#000000" fo:font-size="9pt" style:font-size-asian="9pt" style:font-size-complex="9pt"/>
    </style:style>
    <style:style style:name="P32" style:parent-style-name="Standard" style:family="paragraph">
      <style:paragraph-properties style:snap-to-layout-grid="false" fo:text-align="center"/>
      <style:text-properties style:font-name-asian="DAAAAA+TimesNewRomanPSMT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P36" style:parent-style-name="TableContents" style:family="paragraph">
      <style:paragraph-properties style:snap-to-layout-grid="false" fo:text-align="end" fo:line-height="150%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P44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color="#000000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name-complex="Times New Roman" fo:color="#000000"/>
    </style:style>
    <style:style style:name="T50" style:parent-style-name="Fonteparág.padrão" style:family="text">
      <style:text-properties style:font-name-complex="Times New Roman" fo:color="#000000"/>
    </style:style>
    <style:style style:name="T51" style:parent-style-name="Fonteparág.padrão" style:family="text">
      <style:text-properties style:font-name-complex="Times New Roman" fo:color="#000000"/>
    </style:style>
    <style:style style:name="T52" style:parent-style-name="Fonteparág.padrão" style:family="text">
      <style:text-properties style:font-name-complex="Times New Roman" fo:color="#000000"/>
    </style:style>
    <style:style style:name="T53" style:parent-style-name="Fonteparág.padrão" style:family="text">
      <style:text-properties style:font-name-complex="Times New Roman" fo:color="#000000" fo:font-size="18pt" style:font-size-asian="18pt" style:font-size-complex="18pt"/>
    </style:style>
    <style:style style:name="T54" style:parent-style-name="Fonteparág.padrão" style:family="text">
      <style:text-properties style:font-size-complex="13pt"/>
    </style:style>
    <style:style style:name="T55" style:parent-style-name="Fonteparág.padrão" style:family="text">
      <style:text-properties style:font-name-complex="Times New Roman" fo:color="#000000" fo:font-size="18pt" style:font-size-asian="18pt" style:font-size-complex="18pt"/>
    </style:style>
    <style:style style:name="T56" style:parent-style-name="Fonteparág.padrão" style:family="text">
      <style:text-properties style:font-name-complex="Times New Roman" fo:color="#000000"/>
    </style:style>
    <style:style style:name="T57" style:parent-style-name="Fonteparág.padrão" style:family="text">
      <style:text-properties style:font-name-complex="Times New Roman" fo:color="#000000"/>
    </style:style>
    <style:style style:name="T58" style:parent-style-name="Fonteparág.padrão" style:family="text">
      <style:text-properties style:font-name-complex="Times New Roman" fo:color="#000000"/>
    </style:style>
    <style:style style:name="T59" style:parent-style-name="Fonteparág.padrão" style:family="text">
      <style:text-properties style:font-name-asian="DAAAAA+TimesNewRomanPSMT" style:font-name-complex="Times New Roman" fo:font-weight="bold" style:font-weight-asian="bold" style:font-weight-complex="bold" fo:color="#000000"/>
    </style:style>
    <style:style style:name="T60" style:parent-style-name="Fonteparág.padrão" style:family="text">
      <style:text-properties style:font-name-asian="DAAAAA+TimesNewRomanPSMT" style:font-name-complex="Times New Roman" fo:color="#000000"/>
    </style:style>
    <style:style style:name="P61" style:parent-style-name="TableContents" style:family="paragraph">
      <style:paragraph-properties style:snap-to-layout-grid="false" fo:text-align="justify" fo:line-height="150%"/>
    </style:style>
    <style:style style:name="P62" style:parent-style-name="TableContents" style:family="paragraph">
      <style:paragraph-properties style:snap-to-layout-grid="false" fo:text-align="justify" fo:line-height="150%"/>
    </style:style>
    <style:style style:name="T63" style:parent-style-name="Fonteparág.padrão" style:family="text">
      <style:text-properties style:font-name-asian="DAAAAA+TimesNewRomanPSMT" style:font-name-complex="Times New Roman" fo:color="#000000"/>
    </style:style>
    <style:style style:name="T64" style:parent-style-name="Fonteparág.padrão" style:family="text">
      <style:text-properties style:font-name-asian="DAAAAA+TimesNewRomanPSMT" style:font-name-complex="Times New Roman" fo:color="#000000"/>
    </style:style>
    <style:style style:name="P65" style:parent-style-name="TableContents" style:family="paragraph">
      <style:paragraph-properties style:snap-to-layout-grid="false" fo:text-align="justify" fo:line-height="150%"/>
    </style:style>
    <style:style style:name="T66" style:parent-style-name="Fonteparág.padrão" style:family="text">
      <style:text-properties style:font-name-asian="DAAAAA+TimesNewRomanPSMT" style:font-name-complex="Times New Roman" fo:color="#000000"/>
    </style:style>
    <style:style style:name="T67" style:parent-style-name="Fonteparág.padrão" style:family="text">
      <style:text-properties style:font-name-asian="DAAAAA+TimesNewRomanPSMT" style:font-name-complex="Times New Roman" fo:color="#000000"/>
    </style:style>
    <style:style style:name="P68" style:parent-style-name="TableContents" style:family="paragraph">
      <style:paragraph-properties style:snap-to-layout-grid="false" fo:text-align="justify" fo:line-height="150%"/>
    </style:style>
    <style:style style:name="T69" style:parent-style-name="Fonteparág.padrão" style:family="text">
      <style:text-properties style:font-name-asian="DAAAAA+TimesNewRomanPSMT" style:font-name-complex="Times New Roman" fo:color="#000000"/>
    </style:style>
    <style:style style:name="T70" style:parent-style-name="Fonteparág.padrão" style:family="text">
      <style:text-properties style:font-name-asian="DAAAAA+TimesNewRomanPSMT" style:font-name-complex="Times New Roman" fo:color="#000000"/>
    </style:style>
    <style:style style:name="T71" style:parent-style-name="Fonteparág.padrão" style:family="text">
      <style:text-properties style:font-name-asian="DAAAAA+TimesNewRomanPSMT" style:font-name-complex="Times New Roman" fo:color="#000000"/>
    </style:style>
    <style:style style:name="P72" style:parent-style-name="TableContents" style:family="paragraph">
      <style:paragraph-properties style:snap-to-layout-grid="false" fo:text-align="justify" fo:line-height="150%"/>
    </style:style>
    <style:style style:name="T73" style:parent-style-name="Fonteparág.padrão" style:family="text">
      <style:text-properties style:font-name-asian="DAAAAA+TimesNewRomanPSMT" style:font-name-complex="Times New Roman" fo:color="#000000"/>
    </style:style>
    <style:style style:name="P74" style:parent-style-name="TableContents" style:family="paragraph">
      <style:paragraph-properties fo:line-height="150%"/>
      <style:text-properties style:font-name-complex="Times New Roman" fo:color="#000000"/>
    </style:style>
    <style:style style:name="P75" style:parent-style-name="TableContents" style:family="paragraph">
      <style:paragraph-properties fo:text-align="justify" fo:line-height="150%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77" style:parent-style-name="Fonteparág.padrão" style:family="text">
      <style:text-properties style:font-name-complex="Times New Roman" fo:color="#000000"/>
    </style:style>
    <style:style style:name="T78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79" style:parent-style-name="Fonteparág.padrão" style:family="text">
      <style:text-properties style:font-name-complex="Times New Roman" fo:color="#000000"/>
    </style:style>
    <style:style style:name="T80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81" style:parent-style-name="Fonteparág.padrão" style:family="text">
      <style:text-properties style:font-name-complex="Times New Roman" fo:color="#000000"/>
    </style:style>
    <style:style style:name="T82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83" style:parent-style-name="Fonteparág.padrão" style:family="text">
      <style:text-properties style:font-name-complex="Times New Roman" fo:color="#000000"/>
    </style:style>
    <style:style style:name="T84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P85" style:parent-style-name="TableContents" style:family="paragraph">
      <style:paragraph-properties fo:text-align="center" fo:line-height="150%"/>
      <style:text-properties style:font-name-complex="Times New Roman" fo:color="#000000"/>
    </style:style>
    <style:style style:name="P8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/>
    </style:style>
    <style:style style:name="P87" style:parent-style-name="Standard" style:family="paragraph">
      <style:paragraph-properties fo:text-align="center"/>
      <style:text-properties fo:color="#000000"/>
    </style:style>
    <style:style style:name="P88" style:parent-style-name="TableContents" style:family="paragraph">
      <style:paragraph-properties fo:text-align="center" fo:line-height="150%"/>
    </style:style>
    <style:style style:name="P89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9"><text:span text:style-name="T30">Declaração de embargo de trabalho acadêmico</text:span></text:p>
            <text:p text:style-name="P31"><text:s/>Biblioteca da UNILA</text:p>
            <text:p text:style-name="P32">Serviço de Gestão de Publicações Digitais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Foz do Iguaçu,<text:s/></text:span><text:span text:style-name="T38">21<text:s/></text:span><text:span text:style-name="T39">de</text:span><text:span text:style-name="T40"><text:s/>Novembro<text:s/></text:span><text:span text:style-name="T41">de 202</text:span><text:span text:style-name="T42">5</text:span><text:span text:style-name="T43">.</text:span></text:p>
            <text:p text:style-name="P44"/>
            <text:p text:style-name="P45"><text:span text:style-name="T46">Venho pela presente declaração confirmar a submissão e o embargo no Repositório Institucional da UNILA (RI-UNILA) do trabalho acadêmico em formato digital:<text:s/></text:span><text:span text:style-name="T47">O CORPO DA MULHER COMO TERRITÓRIO DE GUERRA: A PANDEMIA DE COVID-19 E A CRISE MULTIDIMENSIONAL DA VIOLÊNCIA DE GÊNERO NO BRASIL</text:span><text:span text:style-name="T48">,<text:s/></text:span><text:span text:style-name="T49">por:<text:s/></text:span><text:span text:style-name="T50">Demis Roger da Silva</text:span><text:span text:style-name="T51"><text:s/>sob orientação de</text:span><text:span text:style-name="T52">:</text:span><text:span text:style-name="T53"><text:s/></text:span><text:span text:style-name="T54">Caio Eduardo Costa Cazelatto</text:span><text:span text:style-name="T55"><text:s/></text:span><text:span text:style-name="T56">do curso de</text:span><text:span text:style-name="T57">: Gestão em Saúde</text:span><text:span text:style-name="T58"><text:s/>da Universidade Federal da Integração Latino-Americana (UNILA)</text:span><text:span text:style-name="T59"><text:s/></text:span><text:span text:style-name="T60">Repositório Institucional da UNILA (RIUNILA).</text:span></text:p>
            <text:p text:style-name="P61"/>
            <text:p text:style-name="P62"><text:span text:style-name="T63">Período de embargo:<text:s/></text:span><text:span text:style-name="T64">O MAXIMO POSSÍVEL</text:span></text:p>
            <text:p text:style-name="P65"><text:span text:style-name="T66">E-mail de contato do autor(a</text:span><text:span text:style-name="T67">): demisras@gmail.com</text:span></text:p>
            <text:p text:style-name="P68"><text:span text:style-name="T69">Motivo do embargo: <text:s/>(<text:s/></text:span><text:span text:style-name="T70">x</text:span><text:span text:style-name="T71">) registro de patente <text:s text:c="3"/>( <text:s text:c="2"/>) restrição de dados de terceiros</text:span></text:p>
            <text:p text:style-name="P72"><text:span text:style-name="T73">( <text:s text:c="2"/>) restrição de dados de empresas</text:span></text:p>
            <text:p text:style-name="P74"/>
            <text:p text:style-name="P75"><text:span text:style-name="T76">Nota explicativa</text:span><text:span text:style-name="T77">: existindo períodos de embargo (este só se aplica ao acesso e não ao depósito), ou seja, o<text:s/></text:span><text:span text:style-name="T78">depósito será sempre realizado</text:span><text:span text:style-name="T79">, ficando o t</text:span><text:span text:style-name="T80">exto integral em acesso restrito</text:span><text:span text:style-name="T81"><text:s/>e seus<text:s/></text:span><text:span text:style-name="T82">metadados descritivos</text:span><text:span text:style-name="T83"><text:s/>(título, autores, resumo e referências) em a</text:span><text:span text:style-name="T84">cesso público.</text:span></text:p>
            <text:p text:style-name="P85"/>
            <text:p text:style-name="P86">________________________Demis Roger da Silva________________________</text:p>
            <text:p text:style-name="P87">(Nome completo)</text:p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Liberation Serif" svg:font-family="Liberation Serif" style:font-family-generic="roman" style:font-pitch="variable" svg:panose-1="2 11 6 4 2 2 2 2 2 4"/>
    <style:font-face style:name="FreeSans" svg:font-family="FreeSans" style:font-family-generic="system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AAAAA+TimesNewRomanPSMT" svg:font-family="DAAAAA+TimesNewRomanPS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complex="Free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user" style:display-name="Standard (user) (user)" style:family="paragraph">
      <style:text-properties style:font-name-asian="Arial Unicode MS" style:font-name-complex="Tahoma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6" style:parent-style-name="Standarduseruser" style:family="paragraph">
      <style:paragraph-properties style:text-autospace="none" fo:text-align="center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color="#000000"/>
    </style:style>
    <style:style style:name="P8" style:parent-style-name="Standarduseruser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fo:color="#000000"/>
    </style:style>
    <style:style style:name="P9" style:parent-style-name="Standarduseruser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fo:color="#000000"/>
    </style:style>
    <style:style style:name="P10" style:parent-style-name="Standarduseruser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fo:color="#000000"/>
    </style:style>
    <style:style style:name="P11" style:parent-style-name="Standarduseruser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fo:color="#000000"/>
    </style:style>
    <style:style style:name="P12" style:parent-style-name="Standarduseruser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P18" style:parent-style-name="Standarduseruser" style:family="paragraph">
      <style:paragraph-properties style:text-autospace="none" fo:text-align="cente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/>
    </style:style>
    <style:style style:name="P28" style:parent-style-name="Standarduseruser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figuras1" text:anchor-type="paragraph" svg:x="2.87717in" svg:y="-0.08976in" svg:width="0.89724in" svg:height="0.89724in" style:rel-width="scale" style:rel-height="scale"><draw:image xlink:href="media/image1.pn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<text:span text:style-name="T13">MINISTÉRIO</text:span><text:span text:style-name="T14"><text:s/></text:span><text:span text:style-name="T15">DA</text:span><text:span text:style-name="T16"><text:s/></text:span><text:span text:style-name="T17">EDUCAÇÃO</text:span></text:p>
        <text:p text:style-name="P18"><text:span text:style-name="T19">UNIVERSIDADE</text:span><text:span text:style-name="T20"><text:s/></text:span><text:span text:style-name="T21">FEDERAL</text:span><text:span text:style-name="T22"><text:s/></text:span><text:span text:style-name="T23">DA</text:span><text:span text:style-name="T24"><text:s/></text:span><text:span text:style-name="T25">INTEGRAÇÃO</text:span><text:span text:style-name="T26"><text:s/></text:span><text:span text:style-name="T27">LATINO-AMERICANA</text:span></text:p>
        <text:p text:style-name="P28">BIBLIOTECA LATINO-AMERICA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mis Roger  da Silva</dc:creator>
    <meta:creation-date>2014-03-24T09:40:00Z</meta:creation-date>
    <dc:date>2025-11-21T20:52:00Z</dc:date>
    <meta:print-date>2016-05-23T14:08:00Z</meta:print-date>
    <meta:template xlink:href="Normal.dotm" xlink:type="simple"/>
    <meta:editing-cycles>34</meta:editing-cycles>
    <meta:editing-duration>PT10860S</meta:editing-duration>
    <meta:document-statistic meta:page-count="1" meta:paragraph-count="2" meta:word-count="190" meta:character-count="1219" meta:row-count="8" meta:non-whitespace-character-count="1031"/>
  </office:meta>
</office:document-meta>
</file>