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31C93B1CB9F005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/>
    <style:font-face style:name="DAAAAA+TimesNewRomanPSMT" svg:font-family="DAAAAA+TimesNewRomanPSMT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034cm" table:align="left" style:writing-mode="lr-tb"/>
    </style:style>
    <style:style style:name="Tabela5.A" style:family="table-column">
      <style:table-column-properties style:column-width="16.0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fo:color="#000000" loext:opacity="100%" style:font-name="Arial" fo:font-weight="bold" officeooo:paragraph-rsid="000a1363" style:font-name-asian="Times New Roman" style:font-weight-asian="bold" style:font-name-complex="Arial"/>
    </style:style>
    <style:style style:name="P2" style:family="paragraph" style:parent-style-name="Standard_20__28_user_29__20__28_user_29_">
      <style:paragraph-properties fo:text-align="center" style:justify-single-word="false" style:text-autospace="none"/>
      <style:text-properties fo:color="#000000" loext:opacity="100%" style:font-name="Arial" fo:font-weight="bold" officeooo:paragraph-rsid="000a1363" style:font-weight-asian="bold" style:font-name-complex="Arial"/>
    </style:style>
    <style:style style:name="P3" style:family="paragraph" style:parent-style-name="Standard_20__28_user_29__20__28_user_29_">
      <style:paragraph-properties fo:text-align="center" style:justify-single-word="false" style:text-autospace="none"/>
      <style:text-properties fo:color="#000000" loext:opacity="100%" style:font-name="Arial" fo:font-weight="bold" officeooo:rsid="000cd26a" officeooo:paragraph-rsid="000cd26a" style:font-name-asian="Arial" style:font-weight-asian="bold" style:font-name-complex="Ari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paragraph-rsid="000a1363" style:font-name-asian="Calibri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paragraph-rsid="002a504e" style:font-name-asian="DAAAAA+TimesNewRomanPSM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rsid="0013bb42" officeooo:paragraph-rsid="002a504e" style:font-name-asian="DAAAAA+TimesNewRomanPSM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style="normal" officeooo:rsid="000cd26a" officeooo:paragraph-rsid="000a1363" style:font-size-asian="12pt" style:font-style-asian="normal" style:font-name-complex="Times New Roman" style:font-size-complex="12pt" style:font-style-complex="normal"/>
    </style:style>
    <style:style style:name="P8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fo:font-style="normal" officeooo:rsid="000cd26a" officeooo:paragraph-rsid="000a1363" style:font-size-asian="12pt" style:font-style-asian="normal" style:font-name-complex="Times New Roman" style:font-size-complex="12pt" style:font-style-complex="normal"/>
    </style:style>
    <style:style style:name="P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normal" officeooo:rsid="002f53d4" officeooo:paragraph-rsid="002f53d4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314146" officeooo:paragraph-rsid="00314146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2pt" officeooo:paragraph-rsid="000a1363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fo:font-weight="normal" officeooo:rsid="002a504e" officeooo:paragraph-rsid="000a1363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50%" fo:text-align="end" style:justify-single-word="false" style:snap-to-layout-grid="false"/>
      <style:text-properties officeooo:paragraph-rsid="000e8e28"/>
    </style:style>
    <style:style style:name="P14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officeooo:paragraph-rsid="0033d258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6pt" officeooo:paragraph-rsid="002a504e" style:font-size-asian="16pt" style:font-size-complex="16pt"/>
    </style:style>
    <style:style style:name="P16" style:family="paragraph" style:parent-style-name="Standard">
      <style:text-properties fo:font-size="6pt" officeooo:paragraph-rsid="000a1363" style:font-size-asian="5.25pt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a1363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53d4" officeooo:paragraph-rsid="002ba7f5" style:text-blinking="false" fo:background-color="transparent" style:font-name-asian="D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53d4" officeooo:paragraph-rsid="002f53d4" style:text-blinking="false" fo:background-color="transparent" style:font-name-asian="D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26361" officeooo:paragraph-rsid="00326361" style:text-blinking="false" fo:background-color="transparent" style:font-name-asian="D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italic" officeooo:rsid="0033d258" officeooo:paragraph-rsid="002b486a" style:font-size-asian="12pt" style:font-style-asian="italic" style:font-name-complex="Arial" style:font-size-complex="12pt" style:font-style-complex="italic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color="#000000" loext:opacity="100%" style:font-name="Times New Roman" fo:font-size="12pt" fo:font-style="normal" officeooo:rsid="0011d9de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26e620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2a504e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loext:opacity="100%" style:font-name="Times New Roman" fo:font-size="12pt" fo:font-style="normal" officeooo:rsid="002f53d4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loext:opacity="100%" style:font-name="Times New Roman" fo:font-size="12pt" fo:font-style="normal" officeooo:rsid="0033d258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fo:font-weight="normal" officeooo:rsid="0011d9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13bb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officeooo:rsid="001fd48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officeooo:rsid="002f53d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officeooo:rsid="000e8e28" style:font-size-asian="12pt" style:font-size-complex="12pt"/>
    </style:style>
    <style:style style:name="T13" style:family="text">
      <style:text-properties fo:color="#000000" loext:opacity="100%" style:font-name="Times New Roman" fo:font-size="12pt" officeooo:rsid="0025a75d" style:font-size-asian="12pt" style:font-size-complex="12pt"/>
    </style:style>
    <style:style style:name="T14" style:family="text">
      <style:text-properties fo:color="#000000" loext:opacity="100%" style:font-name="Times New Roman" fo:font-size="12pt" officeooo:rsid="0033d258" style:font-size-asian="12pt" style:font-size-complex="12pt"/>
    </style:style>
    <style:style style:name="T15" style:family="text">
      <style:text-properties fo:color="#000000" loext:opacity="100%" style:font-name="Times New Roman" fo:font-size="12pt" officeooo:rsid="0033db95" style:font-size-asian="12pt" style:font-size-complex="12pt"/>
    </style:style>
    <style:style style:name="T16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tyle="normal" style:text-underline-style="none" fo:font-weight="bold" style:font-name-asian="Calibri2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tyle="normal" style:text-underline-style="none" fo:font-weight="bold" officeooo:rsid="000f8936" style:font-name-asian="Calibri2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tyle="normal" style:text-underline-style="none" fo:font-weight="bold" officeooo:rsid="002f53d4" style:font-name-asian="Calibri2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position="sub 58%" style:font-name="Times New Roman" fo:language="pt" fo:country="BR" fo:font-weight="bold" fo:background-color="#ffffff" loext:char-shading-value="0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3b7ff" style:text-blinking="false" fo:background-color="transparent" loext:char-shading-value="0" style:font-name-asian="DAAAAA+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b486a" style:text-blinking="false" fo:background-color="transparent" loext:char-shading-value="0" style:font-name-asian="DAAAAA+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53d4" style:text-blinking="false" fo:background-color="transparent" loext:char-shading-value="0" style:font-name-asian="D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2b486a" style:text-blinking="false" fo:background-color="#ffffff" loext:char-shading-value="0" style:font-name-asian="DAAAAA+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2b486a" style:text-blinking="false" fo:background-color="transparent" loext:char-shading-value="0" style:font-name-asian="DAAAAA+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officeooo:rsid="0031414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14146" style:font-weight-asian="bold" style:font-weight-complex="bold"/>
    </style:style>
    <style:style style:name="T29" style:family="text">
      <style:text-properties officeooo:rsid="0033d258"/>
    </style:style>
    <style:style style:name="T30" style:family="text">
      <style:text-properties officeooo:rsid="0033db9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  <text:p text:style-name="P15"><text:span text:style-name="T18">Declaração</text:span><text:span text:style-name="T17"> </text:span><text:span text:style-name="T19">de embargo de trabalho acadêmico</text:span></text:p>
            <text:p text:style-name="P5"><text:s/>Biblioteca da UNILA</text:p>
            <text:p text:style-name="P6">Serviço de Gestão de Publicações Digitais</text:p>
          </table:table-cell>
        </table:table-row>
        <table:table-row table:style-name="Tabela5.1">
          <table:table-cell table:style-name="Tabela5.A2" office:value-type="string">
            <text:p text:style-name="P12"/>
            <text:p text:style-name="P13"><text:span text:style-name="T12">Foz do Iguaçu, </text:span><text:span text:style-name="T14">1</text:span><text:span text:style-name="T15">3 </text:span><text:span text:style-name="T12">de </text:span><text:span text:style-name="T15">junh</text:span><text:span text:style-name="T14">o </text:span><text:span text:style-name="T12">de 20</text:span><text:span text:style-name="T13">2</text:span><text:span text:style-name="T14">2</text:span><text:span text:style-name="T12">.</text:span></text:p>
            <text:p text:style-name="P11"/>
            <text:p text:style-name="P14"><text:span text:style-name="T3">Venho pel</text:span><text:span text:style-name="T5">a</text:span><text:span text:style-name="T3"> presente </text:span><text:span text:style-name="T5">declaração</text:span><text:span text:style-name="T3"> confirmar a </text:span><text:span text:style-name="T8">submissão </text:span><text:span text:style-name="T11">e o embargo</text:span><text:span text:style-name="T8"> </text:span><text:span text:style-name="T9">no Repositório Institucional da UNILA (RI-UNIL</text:span><text:span text:style-name="T10">A</text:span><text:span text:style-name="T9">) </text:span><text:span text:style-name="T11">do trabalho acadêmico em formato digital</text:span><text:span text:style-name="T3">: </text:span><text:bookmark-start text:name="_Hlk97721952"/><text:span text:style-name="T24">FOTOELETRODOS </text:span><text:span text:style-name="T16">À BASE DE TiO</text:span><text:span text:style-name="T20">2</text:span><text:span text:style-name="T16">/Y</text:span><text:span text:style-name="T20">2</text:span><text:span text:style-name="T16">O</text:span><text:span text:style-name="T20">3</text:span><text:span text:style-name="T16">:TR PARA UTILIZAÇÃO EM CÉLULAS FOTOELETROQUÍMICAS.</text:span><text:span text:style-name="T25"> </text:span><text:span text:style-name="T21">,</text:span><text:span text:style-name="T3"> </text:span><text:span text:style-name="T11">por</text:span><text:span text:style-name="T4">:</text:span><text:span text:style-name="T3"> </text:span><text:span text:style-name="T7">Jazmin Magali D´Ecclesiis Godoy</text:span><text:span text:style-name="T3">, </text:span><text:span text:style-name="T6">sob orientação de: </text:span><text:span text:style-name="T7">Márcio de Sousa Góes</text:span><text:span text:style-name="T6">, do curso de: </text:span><text:span text:style-name="T7">Engenharia de Materiais </text:span><text:span text:style-name="T6">da Universidade Federal da Integração Latino-Americana (UNILA)</text:span><text:span text:style-name="T22"> </text:span><text:span text:style-name="T23">Repositório Institucional da UNILA (RIUNILA).</text:span></text:p>
            <text:p text:style-name="P18"/>
            <text:p text:style-name="P19">Período de embargo: <text:span text:style-name="T30">13</text:span>/<text:span text:style-name="T30">06</text:span>/<text:span text:style-name="T30">2022</text:span> a <text:span text:style-name="T30">13</text:span>/<text:span text:style-name="T30">06</text:span>/<text:span text:style-name="T30">2023</text:span></text:p>
            <text:p text:style-name="P19">E-mail de contato do autor(a): <text:span text:style-name="T29">jazmin96@hotmail.es</text:span></text:p>
            <text:p text:style-name="P20">Motivo do embargo: <text:s/>( <text:s text:c="2"/>) registro de patente <text:s text:c="3"/>( <text:span text:style-name="T29">x</text:span> ) restrição de dados de terceiros </text:p>
            <text:p text:style-name="P20">( <text:s text:c="2"/>) restrição de dados de empresas</text:p>
            <text:p text:style-name="P8"/>
            <text:p text:style-name="P9"><text:span text:style-name="T27">Nota explicativa</text:span>: existindo períodos de embargo (este só se aplica ao acesso e não ao depósito<text:span text:style-name="T26">), ou seja, o </text:span><text:span text:style-name="T28">depósito será sempre realizado</text:span><text:span text:style-name="T26">, ficando o t</text:span><text:span text:style-name="T28">exto integral em acesso restrito</text:span><text:span text:style-name="T26"> e seus </text:span><text:span text:style-name="T28">metadados descritivos</text:span><text:span text:style-name="T26"> (título, autores, resumo e referências) em a</text:span><text:span text:style-name="T28">cesso público.</text:span></text:p>
            <text:p text:style-name="P7"/>
            <text:p text:style-name="P21">Jazmin Magali D´Ecclesiis Godoy</text:p>
            <text:p text:style-name="P10">(Nome completo)</text:p>
            <text:p text:style-name="P17"><text:bookmark-end text:name="_Hlk97721952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/>
    <style:font-face style:name="DAAAAA+TimesNewRomanPSMT" svg:font-family="DAAAAA+TimesNewRomanPSMT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text-align="center" style:justify-single-word="false" style:text-autospace="none"/>
      <style:text-properties fo:color="#000000" loext:opacity="100%" style:font-name="Arial" fo:font-weight="bold" officeooo:paragraph-rsid="000a1363" style:font-name-asian="Times New Roman" style:font-weight-asian="bold" style:font-name-complex="Arial"/>
    </style:style>
    <style:style style:name="MP2" style:family="paragraph" style:parent-style-name="Standard_20__28_user_29__20__28_user_29_">
      <style:paragraph-properties fo:text-align="center" style:justify-single-word="false" style:text-autospace="none"/>
      <style:text-properties fo:color="#000000" loext:opacity="100%" style:font-name="Arial" fo:font-weight="bold" officeooo:paragraph-rsid="000a1363" style:font-weight-asian="bold" style:font-name-complex="Arial"/>
    </style:style>
    <style:style style:name="MP3" style:family="paragraph" style:parent-style-name="Standard_20__28_user_29__20__28_user_29_">
      <style:paragraph-properties fo:text-align="center" style:justify-single-word="false" style:text-autospace="none"/>
      <style:text-properties fo:color="#000000" loext:opacity="100%" style:font-name="Arial" fo:font-weight="bold" officeooo:rsid="000cd26a" officeooo:paragraph-rsid="000cd26a" style:font-name-asian="Arial" style:font-weight-asian="bold" style:font-name-complex="Arial" style:font-weight-complex="bold"/>
    </style:style>
    <style:style style:name="MT1" style:family="text">
      <style:text-properties style:font-name-asian="Times New Roman"/>
    </style:style>
    <style:style style:name="MT2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7.308cm" svg:y="-0.228cm" svg:width="2.279cm" svg:height="2.279cm" draw:z-index="0"><draw:image xlink:href="Pictures/10000000000000E1000000EB31C93B1CB9F00529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<text:span text:style-name="MT1">MINISTÉRIO</text:span><text:span text:style-name="MT2"> </text:span>DA<text:span text:style-name="MT2"> </text:span>EDUCAÇÃO</text:p>
        <text:p text:style-name="MP2"><text:span text:style-name="MT1">UNIVERSIDADE</text:span><text:span text:style-name="MT2"> </text:span>FEDERAL<text:span text:style-name="MT2"> </text:span>DA<text:span text:style-name="MT2"> </text:span>INTEGRAÇÃO<text:span text:style-name="MT2"> </text:span>LATINO-AMERICANA</text:p>
        <text:p text:style-name="MP3">BIBLIOTECA LATINO-AMERICAN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4T09:40:42</meta:creation-date>
    <dc:date>2022-06-13T11:43:34.398000000</dc:date>
    <meta:editing-duration>PT3H5M58S</meta:editing-duration>
    <meta:editing-cycles>35</meta:editing-cycles>
    <meta:generator>LibreOffice/7.2.1.2$Windows_X86_64 LibreOffice_project/87b77fad49947c1441b67c559c339af8f3517e22</meta:generator>
    <meta:print-date>2016-05-23T14:08:34.113924309</meta:print-date>
    <meta:document-statistic meta:table-count="1" meta:image-count="1" meta:object-count="0" meta:page-count="1" meta:paragraph-count="15" meta:word-count="179" meta:character-count="1238" meta:non-whitespace-character-count="1064"/>
  </office:meta>
</office:document-meta>
</file>