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80000013F3AE1658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" svg:font-family="FreeSans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-complex="Arial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0.11pt solid #c0c0c0">
        <style:tab-stops>
          <style:tab-stop style:position="16.51cm" style:type="right"/>
        </style:tab-stops>
      </style:paragraph-properties>
      <style:text-properties fo:font-size="6pt" fo:font-weight="bold" style:font-size-asian="6pt" style:font-weight-asian="bold" style:font-name-complex="Arial2" style:font-size-complex="6pt"/>
    </style:style>
    <style:style style:name="P6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officeooo:paragraph-rsid="000d257c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1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 style:master-page-name="Standard">
      <style:paragraph-properties fo:orphans="2" fo:widows="2" fo:hyphenation-ladder-count="no-limit" style:page-number="auto" fo:padding-left="0.141cm" fo:padding-right="0.141cm" fo:padding-top="0.035cm" fo:padding-bottom="0.035cm" fo:border="0.51pt solid #000001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officeooo:paragraph-rsid="000c2997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officeooo:paragraph-rsid="000f1c0d" fo:hyphenate="true" fo:hyphenation-remain-char-count="2" fo:hyphenation-push-char-count="2"/>
    </style:style>
    <style:style style:name="P20" style:family="paragraph" style:parent-style-name="Heading_20_2" style:list-style-name="WWNum2">
      <style:paragraph-properties fo:margin-left="0cm" fo:margin-right="-0.002cm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11pt" style:font-size-asian="11pt" style:font-name-complex="Arial2" style:font-size-complex="11pt"/>
    </style:style>
    <style:style style:name="P21" style:family="paragraph" style:parent-style-name="Footer">
      <style:paragraph-properties fo:text-align="end" style:justify-single-word="false" fo:padding="0cm" fo:border-left="none" fo:border-right="none" fo:border-top="0.11pt solid #c0c0c0" fo:border-bottom="none"/>
      <style:text-properties fo:font-size="5.5pt" style:font-name-asian="Times New Roman1" style:font-size-asian="5.5pt" style:font-size-complex="5.5pt"/>
    </style:style>
    <style:style style:name="P22" style:family="paragraph" style:parent-style-name="Footer">
      <style:paragraph-properties fo:text-align="center" style:justify-single-word="false"/>
      <style:text-properties fo:color="#7f7f7f" fo:font-size="8pt" style:font-size-asian="8pt" style:font-name-complex="Arial2" style:font-size-complex="8pt"/>
    </style:style>
    <style:style style:name="T1" style:family="text"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/>
    </style:style>
    <style:style style:name="T2" style:family="text">
      <style:text-properties fo:font-size="11pt" fo:font-weight="bold" officeooo:rsid="000c2997" style:font-name-asian="Times New Roman1" style:font-size-asian="11pt" style:language-asian="pt" style:country-asian="BR" style:font-weight-asian="bold" style:font-size-complex="11pt" style:font-weight-complex="bold"/>
    </style:style>
    <style:style style:name="T3" style:family="text">
      <style:text-properties fo:font-size="11pt" fo:font-weight="bold" officeooo:rsid="000d257c" style:font-name-asian="Times New Roman1" style:font-size-asian="11pt" style:language-asian="pt" style:country-asian="BR" style:font-weight-asian="bold" style:font-size-complex="11pt" style:font-weight-complex="bold"/>
    </style:style>
    <style:style style:name="T4" style:family="text">
      <style:text-properties fo:font-size="11pt" fo:font-weight="bold" officeooo:rsid="000f1c0d" style:font-name-asian="Times New Roman1" style:font-size-asian="11pt" style:language-asian="pt" style:country-asian="BR" style:font-weight-asian="bold" style:font-size-complex="11pt" style:font-weight-complex="bold"/>
    </style:style>
    <style:style style:name="T5" style:family="text">
      <style:text-properties fo:font-size="11pt" style:font-name-asian="Times New Roman1" style:font-size-asian="11pt" style:language-asian="pt" style:country-asian="BR" style:font-size-complex="11pt"/>
    </style:style>
    <style:style style:name="T6" style:family="text">
      <style:text-properties fo:font-size="11pt" officeooo:rsid="000c2997" style:font-name-asian="Times New Roman1" style:font-size-asian="11pt" style:language-asian="pt" style:country-asian="BR" style:font-size-complex="11pt"/>
    </style:style>
    <style:style style:name="T7" style:family="text">
      <style:text-properties fo:font-size="11pt" officeooo:rsid="000d257c" style:font-name-asian="Times New Roman1" style:font-size-asian="11pt" style:language-asian="pt" style:country-asian="BR" style:font-size-complex="11pt"/>
    </style:style>
    <style:style style:name="T8" style:family="text">
      <style:text-properties fo:font-size="11pt" officeooo:rsid="000f1c0d" style:font-name-asian="Times New Roman1" style:font-size-asian="11pt" style:language-asian="pt" style:country-asian="BR" style:font-size-complex="11pt"/>
    </style:style>
    <style:style style:name="T9" style:family="text">
      <style:text-properties fo:font-size="11pt" fo:font-style="italic" style:font-name-asian="Times New Roman1" style:font-size-asian="11pt" style:language-asian="pt" style:country-asian="BR" style:font-style-asian="italic" style:font-size-complex="11pt" style:font-style-complex="italic"/>
    </style:style>
    <style:style style:name="T10" style:family="text">
      <style:text-properties fo:color="#7f7f7f" fo:font-size="8pt" style:font-size-asian="8pt" style:language-asian="pt" style:country-asian="BR" style:font-name-complex="Arial2" style:font-size-complex="8pt"/>
    </style:style>
    <style:style style:name="T11" style:family="text">
      <style:text-properties fo:color="#7f7f7f" fo:font-size="8pt" fo:font-weight="bold" style:font-size-asian="8pt" style:language-asian="pt" style:country-asian="BR" style:font-weight-asian="bold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dentificação:</text:span></text:p>
      <text:p text:style-name="P6"><text:span text:style-name="T5">Autor(a): </text:span><text:span text:style-name="T7">Claudia Fabiana Almeida González</text:span></text:p>
      <text:p text:style-name="P16">RG.:________________CPF:________________E-mail:_________________________­­­­______</text:p>
      <text:p text:style-name="P8">Fone:_________________________Vínculo na UNILA: _______________________________</text:p>
      <text:p text:style-name="P19"><text:span text:style-name="T5">Título do documento (*): </text:span><text:span text:style-name="T7">Trabajo de Conclusión de Curso presentado al Instituto Latino-Americano de Economía, Sociedad y Política de la Universidad Federal de Integración Latino-Americana, como requisito parcial la obtención del título de Bacharel en Relaciones Internacionales. </text:span><text:span text:style-name="T4">Orientador</text:span><text:span text:style-name="T8">: Prof. Dr. Roberto França da Silva Junior</text:span><text:span text:style-name="T7">. </text:span><text:span text:style-name="T2">Título </text:span><text:span text:style-name="T3">do TCC</text:span><text:span text:style-name="T6">: </text:span><text:span text:style-name="T7">Capitalismo paraguayo, agronegocio: Las contradicciones del modelo de crecimiento económico actual y la reacción del movimiento campesino.</text:span></text:p>
      <text:p text:style-name="P4"/>
      <text:p text:style-name="P14">DECLARAÇÃO DE DISTRIBUIÇÃO NÃO-EXCLUSIVA</text:p>
      <text:p text:style-name="P7"/>
      <text:p text:style-name="P8">O referido autor(a):</text:p>
      <text:p text:style-name="P8"/>
      <text:p text:style-name="P9">a)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p>
      <text:p text:style-name="P9"/>
      <text:p text:style-name="P9">b) Se o documento entregue contém material do qual não detém os direitos de autor, declara que obteve autorização do detentor dos direitos de autor para conceder à Universidade Federal da Integração Latino-Americana (UNILA) os direitos requeridos por esta licença, e que esse material cujos direitos são de terceiros está claramente identificado e reconhecido no texto ou conteúdo do documento entregue.</text:p>
      <text:p text:style-name="P9"/>
      <text:p text:style-name="P9">Se o documento entregue é baseado em trabalho financiado ou apoiado por outra instituição que não a Universidade Federal da Integração Latino-Americana, declara que cumpriu quaisquer obrigações exigidas pelo respectivo contrato ou acordo.</text:p>
      <text:p text:style-name="P4"/>
      <text:p text:style-name="P14">Termo de Autorização</text:p>
      <text:p text:style-name="P7"/>
      <text:p text:style-name="P10"><text:span text:style-name="T5">Na qualidade de titular dos direitos de autor do conteúdo supracitado, autorizo a Biblioteca Latino-Americana a disponibilizar a obra, gratuitamente, de acordo com a licença pública </text:span><text:span text:style-name="T9">Creative Commmons </text:span><text:span text:style-name="T1">Licença 3.0 Unported </text:span><text:span text:style-name="T5">por mim declarada sob as seguintes condições:</text:span></text:p>
      <text:p text:style-name="P8"/>
      <text:p text:style-name="P8">Permitir uso comercial de sua obra?</text:p>
      <text:p text:style-name="P8">( <text:s/>) Sim ( <text:s/>) Não</text:p>
      <text:p text:style-name="P8"/>
      <text:p text:style-name="P8">Permitir modificações em sua obra?</text:p>
      <text:p text:style-name="P8">( <text:s/>) Sim</text:p>
      <text:p text:style-name="P8">( <text:s/>) Sim, contanto que outros compartilhem pela mesma licença</text:p>
      <text:p text:style-name="P8">( <text:s/>) Não</text:p>
      <text:p text:style-name="P8"/>
      <text:p text:style-name="P9">A obra continua protegida por Direito Autoral e/ou por outras leis aplicáveis. Qualquer uso da obra que não o autorizado sob esta licença ou pela legislação autoral é proibido.</text:p>
      <text:p text:style-name="P9"/>
      <text:p text:style-name="P18">_______________________________,_____/_____/_____</text:p>
      <text:p text:style-name="P18">Local <text:s text:c="56"/>Data</text:p>
      <text:p text:style-name="P18">_________________________________________________________</text:p>
      <text:p text:style-name="P11"><text:span text:style-name="T5">Assinatura do Autor(a)</text:span><text:bookmark text:name="_GoBack"/><text:span text:style-name="T5"> e/ou Detentor dos Direitos Autorai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reeSans" svg:font-family="FreeSans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WW-Título" style:family="paragraph" style:parent-style-name="Título3" style:default-outline-level=""/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text-indent="0.953cm" style:auto-text-indent="false"/>
      <style:text-properties fo:color="#000000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Cabeçalho_20_Char" style:display-name="Cabeçalho Char" style:family="text" style:parent-style-name="Fonte_20_parág._20_padrão1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apple-converted-space" style:family="text" style:parent-style-name="Fonte_20_parág._20_padrão1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complex="Arial2"/>
    </style:style>
    <style:style style:name="MP2" style:family="paragraph" style:parent-style-name="Heading_20_2" style:list-style-name="WWNum2">
      <style:paragraph-properties fo:margin-left="0cm" fo:margin-right="-0.002cm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11pt" style:font-size-asian="11pt" style:font-name-complex="Arial2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2" style:font-size-complex="11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11pt solid #c0c0c0">
        <style:tab-stops>
          <style:tab-stop style:position="16.51cm" style:type="right"/>
        </style:tab-stops>
      </style:paragraph-properties>
      <style:text-properties fo:font-size="6pt" fo:font-weight="bold" style:font-size-asian="6pt" style:font-weight-asian="bold" style:font-name-complex="Arial2" style:font-size-complex="6pt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11pt solid #c0c0c0" fo:border-bottom="none"/>
      <style:text-properties fo:font-size="5.5pt" style:font-name-asian="Times New Roman1" style:font-size-asian="5.5pt" style:font-size-complex="5.5pt"/>
    </style:style>
    <style:style style:name="MP6" style:family="paragraph" style:parent-style-name="Footer">
      <style:paragraph-properties fo:text-align="center" style:justify-single-word="false"/>
      <style:text-properties fo:color="#7f7f7f" fo:font-size="8pt" style:font-size-asian="8pt" style:font-name-complex="Arial2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fo:color="#7f7f7f" fo:font-size="8pt" fo:font-weight="bold" style:font-size-asian="8pt" style:language-asian="pt" style:country-asian="BR" style:font-weight-asian="bold" style:font-name-complex="Arial2" style:font-size-complex="8pt"/>
    </style:style>
    <style:style style:name="MT2" style:family="text">
      <style:text-properties fo:color="#7f7f7f" fo:font-size="8pt" style:font-size-asian="8pt" style:language-asian="pt" style:country-asian="BR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99cm" fo:margin-right="2.963cm" fo:background-color="#ffffff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094cm" svg:y="0cm" svg:width="3.249cm" svg:height="1.951cm" draw:z-index="0"><draw:image xlink:href="Pictures/10000000000002080000013F3AE16580.jpg" xlink:type="simple" xlink:show="embed" xlink:actuate="onLoad"/></draw:frame></text:p>
        <text:p text:style-name="MP1"/>
        <text:list xml:id="list891753569578962100" text:style-name="WWNum2">
          <text:list-item>
            <text:list>
              <text:list-item>
                <text:h text:style-name="MP2" text:outline-level="2">Ministério da Educação</text:h>
              </text:list-item>
            </text:list>
          </text:list-item>
        </text:list>
        <text:p text:style-name="MP3">Universidade Federal da Integração Latino-Americana</text:p>
        <text:p text:style-name="MP3">Biblioteca Latino-Americana</text:p>
        <text:p text:style-name="MP4"/>
      </style:header>
      <style:footer>
        <text:p text:style-name="MP5"><text:s text:c="223"/></text:p>
        <text:p text:style-name="MP6">www.unila.edu.br</text:p>
        <text:p text:style-name="MP7"><text:span text:style-name="MT1">UNILA</text:span><text:span text:style-name="MT2">:- Av. Tancredo Neves, 6731 - Bloco 4 - Foz do Iguaçu - PR - CXP 2044 – CEP 85867-970 – Fone: (45) 3576-7306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editing-cycles>13</meta:editing-cycles>
    <meta:print-date>2016-02-12T13:28:01.921674204</meta:print-date>
    <meta:creation-date>2014-12-10T16:26:00</meta:creation-date>
    <dc:date>2016-02-12T14:56:57.637924636</dc:date>
    <meta:editing-duration>PT16M14S</meta:editing-duration>
    <meta:generator>LibreOffice/4.3.6.2$Linux_X86_64 LibreOffice_project/430m0$Build-2</meta:generator>
    <meta:document-statistic meta:table-count="0" meta:image-count="1" meta:object-count="0" meta:page-count="1" meta:paragraph-count="29" meta:word-count="370" meta:character-count="2982" meta:non-whitespace-character-count="235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